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Grande" svg:font-family="'Lucida Grande'" style:font-pitch="variable"/>
    <style:font-face style:name="Tahoma2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weight="bold" style:font-weight-asian="bold"/>
    </style:style>
    <style:style style:name="P5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Standard">
      <style:text-properties style:font-name="Times New Roman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text-properties fo:font-size="11pt" style:text-underline-style="none" fo:font-weight="bold" style:font-size-asian="11pt" style:font-weight-asian="bold" style:font-size-complex="11pt"/>
    </style:style>
    <style:style style:name="P15" style:family="paragraph" style:parent-style-name="Standard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text-properties fo:font-size="11pt" fo:font-weight="normal" style:font-size-asian="11pt" style:font-weight-asian="normal" style:font-weight-complex="normal"/>
    </style:style>
    <style:style style:name="P17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8" style:family="paragraph" style:parent-style-name="Standard">
      <style:text-properties fo:font-variant="normal" fo:text-transform="none" fo:color="#111111" style:text-position="0% 100%" style:font-name="Times New Roman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P19" style:family="paragraph" style:parent-style-name="Standard">
      <style:text-properties fo:font-variant="normal" fo:text-transform="none" fo:color="#555555" style:text-line-through-style="none" style:font-name="Times New Roman" fo:font-size="11pt" fo:letter-spacing="normal" fo:font-style="normal" style:text-underline-style="none" fo:font-weight="normal" style:font-size-asian="11pt" style:font-style-asian="normal" style:font-weight-asian="normal" style:font-size-complex="11pt"/>
    </style:style>
    <style:style style:name="P20" style:family="paragraph" style:parent-style-name="Standard">
      <style:paragraph-properties fo:margin-left="0.5in" fo:margin-right="0in" fo:text-indent="-0.5in" style:auto-text-indent="false"/>
    </style:style>
    <style:style style:name="P21" style:family="paragraph" style:parent-style-name="Standard">
      <style:paragraph-properties fo:margin-left="-0.5in" fo:margin-right="0in" fo:text-indent="0.5in" style:auto-text-indent="false"/>
    </style:style>
    <style:style style:name="P22" style:family="paragraph" style:parent-style-name="Standard">
      <style:paragraph-properties fo:margin-left="-0.8126in" fo:margin-right="0in" fo:text-indent="0in" style:auto-text-indent="false"/>
    </style:style>
    <style:style style:name="P23" style:family="paragraph" style:parent-style-name="Standard">
      <style:paragraph-properties fo:margin-left="-0.8126in" fo:margin-right="0in" fo:text-indent="0in" style:auto-text-indent="false"/>
      <style:text-properties fo:font-size="11pt" style:font-size-asian="11pt"/>
    </style:style>
    <style:style style:name="P24" style:family="paragraph" style:parent-style-name="Footer">
      <style:paragraph-properties>
        <style:tab-stops/>
      </style:paragraph-properties>
    </style:style>
    <style:style style:name="P25" style:family="paragraph" style:parent-style-name="Title">
      <style:paragraph-properties fo:text-align="start" style:justify-single-word="false"/>
    </style:style>
    <style:style style:name="P26" style:family="paragraph" style:parent-style-name="Title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0in" fo:margin-right="0in" fo:text-indent="0in" style:auto-text-indent="false"/>
    </style:style>
    <style:style style:name="P28" style:family="paragraph" style:parent-style-name="Standard">
      <style:paragraph-properties fo:margin-left="0in" fo:margin-right="0in" fo:text-indent="0in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in" fo:margin-right="0in" fo:text-indent="0in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0" style:family="paragraph" style:parent-style-name="Text_20_body_20_inden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Heading_20_6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2" style:family="paragraph" style:parent-style-name="Heading_20_6">
      <style:text-properties fo:font-size="11pt" fo:font-weight="normal" style:font-size-asian="11pt" style:font-weight-asian="normal" style:font-size-complex="11pt" style:font-weight-complex="normal"/>
    </style:style>
    <style:style style:name="P33" style:family="paragraph" style:parent-style-name="Title" style:master-page-name="Standard">
      <style:paragraph-properties fo:text-align="start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normal" style:font-size-asian="11pt" style:font-weight-asian="normal" style:font-weight-complex="normal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style:font-size-asian="11pt" style:font-weight-asian="bold" style:font-weight-complex="bold"/>
    </style:style>
    <style:style style:name="T7" style:family="text">
      <style:text-properties fo:font-size="11pt" fo:font-style="italic" style:font-size-asian="11pt" style:font-style-asian="italic" style:font-style-complex="italic"/>
    </style:style>
    <style:style style:name="T8" style:family="text">
      <style:text-properties fo:font-size="11pt" fo:font-style="italic" fo:font-weight="bold" style:font-size-asian="11pt" style:font-style-asian="italic" style:font-weight-asian="bold"/>
    </style:style>
    <style:style style:name="T9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tyle="italic" style:font-style-asian="italic"/>
    </style:style>
    <style:style style:name="T23" style:family="text">
      <style:text-properties style:font-name="Times New Roman" fo:font-style="italic" style:font-style-asian="italic" style:font-style-complex="italic"/>
    </style:style>
    <style:style style:name="T24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style:font-name="Times New Roman" fo:font-style="italic" fo:font-weight="normal" style:font-style-asian="italic" style:font-weight-asian="normal" style:font-weight-complex="normal"/>
    </style:style>
    <style:style style:name="T26" style:family="text">
      <style:text-properties style:font-name="Times New Roman" fo:font-style="italic" fo:font-weight="bold" style:font-style-asian="italic" style:font-weight-asian="bold"/>
    </style:style>
    <style:style style:name="T27" style:family="text">
      <style:text-properties style:font-name="Times New Roman" fo:font-weight="bold" style:font-weight-asian="bold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style:font-name="Times New Roman" fo:font-weight="bold" style:font-weight-asian="bold" style:font-weight-complex="normal"/>
    </style:style>
    <style:style style:name="T30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T34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35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36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9" style:family="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40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1" style:family="text">
      <style:text-properties style:font-name="Times New Roman" fo:font-weight="normal" style:font-weight-asian="normal" style:font-weight-complex="normal"/>
    </style:style>
    <style:style style:name="T42" style:family="text">
      <style:text-properties style:font-name="Times New Roman" fo:font-style="normal" fo:font-weight="bold" style:font-style-asian="normal" style:font-weight-asian="bold" style:font-style-complex="normal"/>
    </style:style>
    <style:style style:name="T43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style:font-name="Times New Roman" fo:font-style="normal" style:font-style-asian="normal" style:font-style-complex="normal"/>
    </style:style>
    <style:style style:name="T4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style:font-name="Times New Roman" fo:font-size="11pt" fo:font-weight="normal" style:font-size-asian="11pt" style:font-weight-asian="normal" style:font-weight-complex="normal"/>
    </style:style>
    <style:style style:name="T4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8" style:family="text">
      <style:text-properties style:font-name="Times New Roman" fo:font-size="11pt" fo:font-weight="bold" style:font-size-asian="11pt" style:font-weight-asian="bold"/>
    </style:style>
    <style:style style:name="T49" style:family="text">
      <style:text-properties style:font-name="Times New Roman" fo:font-size="11pt" fo:font-weight="bold" style:font-size-asian="11pt" style:font-weight-asian="bold" style:font-size-complex="11pt"/>
    </style:style>
    <style:style style:name="T50" style:family="text">
      <style:text-properties style:font-name="Times New Roman" fo:font-size="11pt" fo:font-weight="bold" style:font-size-asian="11pt" style:font-weight-asian="bold" style:font-weight-complex="normal"/>
    </style:style>
    <style:style style:name="T51" style:family="text">
      <style:text-properties style:font-name="Times New Roman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52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style:font-name="Times New Roman" fo:font-size="11pt" fo:font-style="normal" fo:font-weight="bold" style:font-size-asian="11pt" style:font-style-asian="normal" style:font-weight-asian="bold" style:font-style-complex="normal" style:font-weight-complex="bold"/>
    </style:style>
    <style:style style:name="T54" style:family="text">
      <style:text-properties style:font-name="Times New Roman" fo:font-size="11pt" fo:font-style="italic" fo:font-weight="bold" style:font-size-asian="11pt" style:font-style-asian="italic" style:font-weight-asian="bold"/>
    </style:style>
    <style:style style:name="T55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56" style:family="text">
      <style:text-properties style:font-name="Times New Roman" fo:font-size="11pt" fo:font-style="italic" fo:font-weight="normal" style:font-size-asian="11pt" style:font-style-asian="italic" style:font-weight-asian="normal" style:font-weight-complex="normal"/>
    </style:style>
    <style:style style:name="T57" style:family="text">
      <style:text-properties style:font-name="Times New Roman" fo:font-size="11pt" fo:font-style="italic" fo:font-weight="normal" style:font-size-asian="11pt" style:font-style-asian="italic" style:font-weight-asian="normal" style:font-style-complex="italic" style:font-weight-complex="normal"/>
    </style:style>
    <style:style style:name="T58" style:family="text">
      <style:text-properties style:font-name="Times New Roman" fo:font-size="11pt" fo:font-style="italic" style:font-size-asian="11pt" style:font-style-asian="italic"/>
    </style:style>
    <style:style style:name="T59" style:family="text">
      <style:text-properties style:font-name="Times New Roman" fo:font-size="11pt" fo:font-style="italic" style:font-size-asian="11pt" style:font-style-asian="italic" style:font-size-complex="11pt"/>
    </style:style>
    <style:style style:name="T60" style:family="text">
      <style:text-properties style:font-name="Times New Roman" fo:font-size="11pt" style:font-size-asian="11pt"/>
    </style:style>
    <style:style style:name="T61" style:family="text">
      <style:text-properties style:font-name="Times New Roman" fo:font-size="11pt" style:font-size-asian="11pt" style:font-size-complex="11pt"/>
    </style:style>
    <style:style style:name="T62" style:family="text">
      <style:text-properties style:font-name="Times New Roman" fo:font-size="11pt" style:text-underline-style="none" fo:font-weight="normal" style:font-size-asian="11pt" style:font-weight-asian="normal" style:font-size-complex="10pt" style:font-weight-complex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102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DINA BURSZTYN- <text:s/>Email: catskillstudio@gmail.com- <text:s/>518-943-0180 <text:s text:c="43"/></text:p>
      <text:p text:style-name="P26"/>
      <text:p text:style-name="P25"><text:span text:style-name="T2">S</text:span><text:span text:style-name="T13">ELECTED SOLO SHOWS</text:span></text:p>
      <text:p text:style-name="Standard"><text:span text:style-name="T44">2018 <text:s text:c="4"/>It All Began With Clay- Katerskilll Gallery, Catskill Mountain Foundation, Hunter, NY</text:span></text:p>
      <text:p text:style-name="Standard"><text:span text:style-name="T44">2015</text:span><text:span text:style-name="T23"> <text:s text:c="4"/>Forest Voodoo, </text:span><text:span text:style-name="T44">Active Member Wall-</text:span><text:span text:style-name="T43">Woodstock Artists Association and Museum</text:span><text:span text:style-name="T44">- <text:s text:c="13"/><text:tab/> Woodstock, NY</text:span></text:p>
      <text:p text:style-name="Standard">2010 <text:s text:c="4"/><text:span text:style-name="T14">ArTchealogical Artifacts-</text:span><text:span text:style-name="T10">Woodstock Artists Association and Museum</text:span>. </text:p>
      <text:p text:style-name="Standard"><text:s text:c="13"/>Woodstock, NY - Awarded a <text:s/><text:span text:style-name="T10">Strategic Opportunity Stipend</text:span><text:span text:style-name="T16"> </text:span><text:span text:style-name="T18">by</text:span><text:span text:style-name="T16"> </text:span><text:span text:style-name="T10">New York <text:tab/><text:tab/> Foundation for the Art</text:span><text:span text:style-name="T11">s.</text:span></text:p>
      <text:p text:style-name="Standard"><text:span text:style-name="T17">2009</text:span><text:span text:style-name="T14"> <text:s text:c="4"/>Wanderlust, Recent works on paper by Dina Bursztyn</text:span>, <text:span text:style-name="T11">Columbia</text:span><text:span text:style-name="T10"> Greene </text:span></text:p>
      <text:p text:style-name="Standard"><text:span text:style-name="T10"><text:s text:c="13"/>Community College, </text:span>Hudson, NY<text:span text:style-name="T10"> </text:span></text:p>
      <text:p text:style-name="Standard">2004 <text:s text:c="4"/><text:span text:style-name="T14">Dina Bursztyn’s Myhts/Mitos</text:span>–<text:span text:style-name="T10">Longwood Art Gallery @Hostos Center </text:span></text:p>
      <text:p text:style-name="Standard"><text:span text:style-name="T10"><text:s text:c="13"/>for Arts and Culture,</text:span> Bronx Council on the Arts, NY <text:s/></text:p>
      <text:p text:style-name="P24"><text:span text:style-name="T21">2002 <text:s text:c="4"/></text:span><text:span text:style-name="T22">Dina Bursztyn Works:1988-2002,</text:span><text:span text:style-name="T21"> </text:span><text:span text:style-name="T27">Chappaqua Library Gallery</text:span><text:span text:style-name="T21">, Chappaqua, NY</text:span></text:p>
      <text:p text:style-name="Standard"><text:span text:style-name="T21">2001 <text:s text:c="4"/></text:span><text:span text:style-name="T22">Guests in the House of Time,</text:span><text:span text:style-name="T21"> </text:span><text:span text:style-name="T27">Ceres Project Room, Elizabeth Foundation</text:span><text:span text:style-name="T21">, NYC</text:span></text:p>
      <text:p text:style-name="Standard"><text:span text:style-name="T21">1993<text:tab/> </text:span><text:span text:style-name="T22">Sculptures and Prints</text:span><text:span text:style-name="T21">, </text:span><text:span text:style-name="T28">EX Gallery,</text:span><text:span text:style-name="T21"> Tokyo, Japan.<text:tab/></text:span></text:p>
      <text:p text:style-name="Standard"><text:span text:style-name="T21">1993 <text:s text:c="4"/></text:span><text:span text:style-name="T22">Recent Archeological Findings from the Late XX Century,</text:span><text:span text:style-name="T21"> </text:span></text:p>
      <text:p text:style-name="P3"><text:s text:c="13"/>Window installation at <text:span text:style-name="T11">Art in Genera</text:span>l, NYC.</text:p>
      <text:p text:style-name="Standard"><text:span text:style-name="T30">1988 <text:s text:c="4"/></text:span><text:span text:style-name="T33">Gargoyles to Scare Developers</text:span><text:span text:style-name="T30">, </text:span><text:span text:style-name="T31">Urban Homesteading Assistance Board, </text:span><text:span text:style-name="T30">NY</text:span></text:p>
      <text:p text:style-name="Standard"><text:span text:style-name="T30">1983 <text:tab/> </text:span><text:span text:style-name="T33">Murals and Sculptures, </text:span><text:span text:style-name="T32">Arsenal Gallery, </text:span><text:span text:style-name="T30">Central Park, NYC</text:span></text:p>
      <text:p text:style-name="P5"/>
      <text:p text:style-name="P5">SELECTED GROUP SHOWS</text:p>
      <text:p text:style-name="Standard">2018 <text:s text:c="6"/><text:span text:style-name="T15">Internalized <text:s/>Borders- </text:span><text:span text:style-name="T17">John Jay College, CUNY, NY</text:span></text:p>
      <text:p text:style-name="Standard">2017 <text:s text:c="5"/><text:span text:style-name="T15">Technology, Friend or Foe,-</text:span><text:span text:style-name="T17">Woodstock Artists Association and Museum</text:span></text:p>
      <text:p text:style-name="Standard">2016 <text:s text:c="5"/><text:span text:style-name="T15">The Border Crossed Me- </text:span><text:span text:style-name="T17">BronxArtSpace, NY</text:span></text:p>
      <text:p text:style-name="Standard"><text:span text:style-name="T15"><text:s text:c="14"/>Monsters in America- </text:span><text:span text:style-name="T17">One Mile Gallery- Kinsgton, NY</text:span></text:p>
      <text:p text:style-name="Standard"><text:tab/> <text:s/><text:span text:style-name="T15">Martha Rosler: If you can't afford to live here....</text:span><text:span text:style-name="T17">Mitchell-Innes &amp; Nash, NYC</text:span></text:p>
      <text:p text:style-name="Standard"><text:tab/> <text:s/><text:span text:style-name="T15">Cowgirls V- </text:span><text:span text:style-name="T17">Brick Gallery, Catskill, NY</text:span></text:p>
      <text:p text:style-name="Standard">2015 <text:s text:c="5"/><text:span text:style-name="T15">The Stories We Tell- </text:span><text:span text:style-name="T20">Samuel Dorsky Museum- New Paltz, NY</text:span></text:p>
      <text:p text:style-name="Standard"><text:span text:style-name="T21">2014 <text:s text:c="5"/></text:span><text:span text:style-name="T23">China, June 4,1989, </text:span><text:span text:style-name="T44">White Box Center, NYC</text:span></text:p>
      <text:p text:style-name="P24"><text:span text:style-name="T21"><text:s text:c="14"/></text:span><text:span text:style-name="T24">Brains, Boobs and Backbones</text:span><text:span text:style-name="T21">- Paramount Gallery- Peekskill, <text:s/>NY</text:span></text:p>
      <text:p text:style-name="P24"><text:span text:style-name="T23"><text:s text:c="14"/>Re: Purpose</text:span><text:span text:style-name="T21">- WFG Gallery- Woodstock, NY</text:span></text:p>
      <text:p text:style-name="P24"><text:span text:style-name="T44"><text:s text:c="8"/></text:span><text:span text:style-name="T23"><text:s text:c="6"/>Burnt Offerings, </text:span><text:span text:style-name="T44">Greene Council on the Arts Gallery, Catskill, NY</text:span></text:p>
      <text:p text:style-name="P24"><text:span text:style-name="T21">2012 <text:s text:c="5"/></text:span><text:span text:style-name="T22">Hudson Valley Ceramics,</text:span><text:span text:style-name="T21"> Moscow Clayworks, Moscow, Pennsylvania</text:span></text:p>
      <text:p text:style-name="P24"><text:span text:style-name="T21">2011 <text:s text:c="5"/></text:span><text:span text:style-name="T22">Recycle, Recreate, Reimagine</text:span><text:span text:style-name="T21">, Omi International Arts Center, Ghentt, NY</text:span></text:p>
      <text:p text:style-name="P24"><text:span text:style-name="T21">2011 <text:s text:c="5"/></text:span><text:span text:style-name="T22">Teaching Artists,</text:span><text:span text:style-name="T21"> Peekskill Ceramic Studio, Peekskill, NY</text:span></text:p>
      <text:p text:style-name="P24"><text:span text:style-name="T21">2010<text:tab/> <text:s/></text:span><text:span text:style-name="T22">Defining the Decade, </text:span><text:span text:style-name="T21">Greene Council on the Arts Gallery, Catskill, NY</text:span></text:p>
      <text:p text:style-name="P24"><text:span text:style-name="T21">2009 <text:s text:c="5"/></text:span><text:span text:style-name="T22">For the Love of Art,</text:span><text:span text:style-name="T21"> Hat Factory, Peekskill, NY</text:span></text:p>
      <text:p text:style-name="P24"><text:span text:style-name="T21"><text:s text:c="14"/></text:span><text:span text:style-name="T22">10x10x10, </text:span><text:span text:style-name="T21">Ellenville Windows, NY Dutchess County Arts Council, NY</text:span></text:p>
      <text:p text:style-name="P24"><text:span text:style-name="T21">2008 <text:s text:c="5"/></text:span><text:span text:style-name="T22">Primordial Considerations</text:span><text:span text:style-name="T21">,</text:span><text:span text:style-name="T22"> </text:span><text:span text:style-name="T21">Maxwell Fine Arts, Peekskill, NY</text:span><text:span text:style-name="T22"> </text:span></text:p>
      <text:p text:style-name="P24"><text:span text:style-name="T21"><text:tab/> <text:s/></text:span><text:span text:style-name="T22">Ceramic Expressions, </text:span><text:span text:style-name="T21">Blue Door Gallery, Yonkers, NY</text:span></text:p>
      <text:p text:style-name="P24"><text:span text:style-name="T45"><text:s text:c="8"/></text:span><text:span text:style-name="T22"><text:s text:c="6"/>Playing with Fire-</text:span><text:span text:style-name="T21"> Paramount Center f</text:span><text:span text:style-name="T43">o</text:span><text:span text:style-name="T21">r the Arts, Peekskill, NY</text:span><text:span text:style-name="T22"> </text:span></text:p>
      <text:p text:style-name="P24"><text:span text:style-name="T22"><text:s text:c="13"/>Summer Show,</text:span><text:span text:style-name="T21"> Living with Art, NYC</text:span></text:p>
      <text:p text:style-name="P3">2007 <text:s text:c="4"/>Collaborative Concepts, Saunders Farm, Garrison, NY</text:p>
      <text:p text:style-name="P24"><text:span text:style-name="T21"><text:s text:c="13"/></text:span><text:span text:style-name="T22">Dreamscapes,</text:span><text:span text:style-name="T21"> Yonkers Public Library, NY<text:tab/></text:span></text:p>
      <text:p text:style-name="Standard"><text:span text:style-name="T21">2005 <text:s text:c="4"/></text:span><text:span text:style-name="T22">Moving Targets, </text:span><text:span text:style-name="T21">Universitat Der Kunste, Berlin/ Academy of Fine Arts,</text:span></text:p>
      <text:p text:style-name="P1"><text:s text:c="13"/>Poznan, Poland</text:p>
      <text:p text:style-name="Standard"><text:span text:style-name="T44">2005<text:tab/> </text:span><text:span text:style-name="T22">Contemporary Women Artists: New York</text:span><text:span text:style-name="T21">, Indiana State University <text:s text:c="13"/></text:span></text:p>
      <text:p text:style-name="Standard"><text:span text:style-name="T22"><text:s text:c="13"/>Women’s Work, </text:span><text:span text:style-name="T21">Time and Space Limited, Hudson, NY</text:span></text:p>
      <text:p text:style-name="Standard"><text:soft-page-break/><text:span text:style-name="T21">2000 <text:s text:c="4"/></text:span><text:span text:style-name="T22">Unbound: Reshaping Artist’s Books,</text:span><text:span text:style-name="T21"> Henry Street Settlement, NYC</text:span></text:p>
      <text:p text:style-name="P1"/>
      <text:p text:style-name="Standard"><text:span text:style-name="T21">1999 <text:s text:c="4"/></text:span><text:span text:style-name="T22">Messages, </text:span><text:span text:style-name="T21">Goethe Institute New York; Birmingham Museum and Art Gallery,</text:span></text:p>
      <text:p text:style-name="P1"><text:tab/> England; Kuppelhalle der Dresdner Bank, Leipzig, Germany <text:tab/></text:p>
      <text:p text:style-name="Standard"><text:span text:style-name="T21">1999 <text:s text:c="4"/></text:span><text:span text:style-name="T22">El arte de los libros de artista, </text:span><text:span text:style-name="T21">Central Library of Mexico, Mexico City, </text:span></text:p>
      <text:p text:style-name="P1"><text:s text:c="13"/>Instituto de Artes Graficas de Oaxaca, Oaxaca, Mexico</text:p>
      <text:p text:style-name="Standard"><text:span text:style-name="T50">1</text:span><text:span text:style-name="T46">998 <text:s text:c="5"/></text:span><text:span text:style-name="T56">Jazz Club, </text:span><text:span text:style-name="T46">Neuberger Museum of Art, SUNY, Purchase, NY </text:span></text:p>
      <text:p text:style-name="Standard"><text:span text:style-name="T46">1997</text:span><text:span text:style-name="T48"> <text:s text:c="5"/></text:span><text:span text:style-name="T57">Latin American Book Arts</text:span><text:span text:style-name="T51">, Center for Book Arts, N</text:span><text:span text:style-name="T48">YC </text:span><text:span text:style-name="T46">and</text:span><text:span text:style-name="T48"> </text:span><text:span text:style-name="T51">National Library of </text:span></text:p>
      <text:p text:style-name="P11"><text:s text:c="14"/>Canada, Ottawa,</text:p>
      <text:p text:style-name="Standard"><text:span text:style-name="T21">1992 <text:s/></text:span><text:span text:style-name="T22"><text:s text:c="3"/>I don't think so</text:span><text:span text:style-name="T21">, mini golf hole for </text:span><text:span text:style-name="T22">Putt-Modernism</text:span><text:span text:style-name="T21"> at Artists Space, NYC, <text:s text:c="2"/><text:tab/></text:span></text:p>
      <text:p text:style-name="Standard"><text:span text:style-name="T21"><text:s text:c="13"/>Institute for Contemporary Art, Boston;</text:span><text:span text:style-name="T27"> </text:span><text:span text:style-name="T21">Allentown Art Museum, Pa, <text:s/></text:span></text:p>
      <text:p text:style-name="P1"><text:s text:c="13"/>Albright-Knox Art Gallery, Buffalo, NY; Tampa Museum of Art, Fl. and others. <text:s text:c="2"/></text:p>
      <text:p text:style-name="Standard"><text:span text:style-name="T21">1992 <text:s text:c="4"/></text:span><text:span text:style-name="T22">Houses of Spirit, Memory of Ancestors</text:span><text:span text:style-name="T21">, Woodlawn Cemetery, sponsored by the </text:span></text:p>
      <text:p text:style-name="Standard"><text:span text:style-name="T21"><text:tab/> Bronx </text:span><text:span text:style-name="T30">Council on the Arts and the Woodlawn Cemetery, Bronx, NY</text:span></text:p>
      <text:p text:style-name="Standard"><text:span text:style-name="T36">1989 </text:span><text:span text:style-name="T34"><text:s text:c="4"/></text:span><text:span text:style-name="T35">Martha Rosler Homefront</text:span><text:span text:style-name="T37">, Dia Art Center, NYC.</text:span></text:p>
      <text:p text:style-name="P5"/>
      <text:p text:style-name="Standard"><text:span text:style-name="T38">PUBLIC ART</text:span><text:span text:style-name="T21"> <text:s text:c="3"/></text:span></text:p>
      <text:p text:style-name="P1"/>
      <text:p text:style-name="Standard"><text:span text:style-name="T21">2007 <text:s text:c="2"/></text:span><text:span text:style-name="T23">Catskill Sundial-</text:span><text:span text:style-name="T21">Community Arts Grant, funded by New York Council on the Arts, <text:tab/>administered by the Greene Council on the Arts-, </text:span></text:p>
      <text:p text:style-name="P20"><text:span text:style-name="T21">2006 <text:s text:c="3"/></text:span><text:span text:style-name="T24">V</text:span><text:span text:style-name="T23">i</text:span><text:span text:style-name="T22">ews from Above</text:span><text:span text:style-name="T21">, 12 faceted glass panels installed on </text:span><text:span text:style-name="T27">170 St. Subway Station, line #4, <text:s text:c="5"/>Bronx, </text:span><text:span text:style-name="T41">commissioned by </text:span><text:span text:style-name="T27">NYC MTA <text:s/>Arts and Design, </text:span><text:span text:style-name="T41">NY.</text:span></text:p>
      <text:p text:style-name="Standard"><text:span text:style-name="T21">2002 <text:s text:c="3"/></text:span><text:span text:style-name="T22">Lady Winter’s End</text:span><text:span text:style-name="T21">, temporary installation at the DeSanti Plaza, Hartsdale, sponsored by <text:s/><text:tab/>the </text:span><text:span text:style-name="T27">Town of Greenburgh, NY</text:span></text:p>
      <text:p text:style-name="P21"><text:span text:style-name="T21">1995 <text:s text:c="3"/></text:span><text:span text:style-name="T22">Paths and Stars, </text:span><text:span text:style-name="T21">34 ceramic panels, commissioned by for PS 376A, Brooklyn, NY.</text:span><text:span text:style-name="T41"><text:tab/></text:span><text:span text:style-name="T29">New York City Percent </text:span><text:span text:style-name="T43">for Arts Program and NYC Board of Education</text:span></text:p>
      <text:p text:style-name="Standard"><text:span text:style-name="T41">1992 <text:s text:c="3"/></text:span><text:span text:style-name="T25">Cosmic Turtle</text:span><text:span text:style-name="T41">, Prospect Park Sculpture Walk, </text:span><text:span text:style-name="T29">Prospect Park Alliance, Brooklyn, NY</text:span><text:span text:style-name="T41"> </text:span><text:span text:style-name="T29"><text:s/></text:span></text:p>
      <text:p text:style-name="Standard"><text:span text:style-name="T21">1990 <text:s text:c="2"/></text:span><text:span text:style-name="T26"><text:s/></text:span><text:span text:style-name="T22">Telepathic Mailbox and Migrant Letters</text:span><text:span text:style-name="T21">, temporary installation, 149th St. </text:span></text:p>
      <text:p text:style-name="Standard"><text:span text:style-name="T21"><text:s text:c="12"/>and the Grand Concourse, Bx., NY. </text:span><text:span text:style-name="T27">Public Art </text:span><text:span text:style-name="T42">Fund</text:span><text:span text:style-name="T21"> </text:span><text:span text:style-name="T28"><text:s text:c="2"/><text:tab/></text:span></text:p>
      <text:p text:style-name="Standard"><text:span text:style-name="T21">1988 <text:s text:c="3"/></text:span><text:span text:style-name="T22">Gargoyles to Scare Developers</text:span><text:span text:style-name="T21">, 30 ceramic gargoyles installed permanently on </text:span></text:p>
      <text:p text:style-name="P1"><text:tab/>the facades of 6 buildings in Manhattan, Brooklyn and the Bronx, sponsored by <text:s text:c="11"/></text:p>
      <text:p text:style-name="Standard"><text:span text:style-name="T21"><text:s text:c="12"/>the </text:span><text:span text:style-name="T27">Urban Homesteading Assistance Board, NY, <text:s/></text:span><text:span text:style-name="T41">partially funded by </text:span><text:span text:style-name="T28">Art Matters</text:span></text:p>
      <text:p text:style-name="Standard"><text:span text:style-name="T21">1987 <text:s text:c="3"/></text:span><text:span text:style-name="T22">The Changing Face of Soho,</text:span><text:span text:style-name="T21"> co designed and executed a ceramic mural for the <text:tab/>Broadway-Lafayette Subway Station, sponsored by </text:span><text:span text:style-name="T27">MTA'S Creative Station <text:s/><text:tab/></text:span></text:p>
      <text:p text:style-name="P4"><text:tab/>Program, NY.</text:p>
      <text:p text:style-name="P20"><text:span text:style-name="T21">1985</text:span><text:span text:style-name="T22"><text:tab/>Life Growing Among the Ruins</text:span><text:span text:style-name="T21">, ceramic mural for Plaza Cultural, Lower East Side, </text:span></text:p>
      <text:p text:style-name="P20"><text:span text:style-name="T21"><text:s text:c="12"/>NYC. sponsored by </text:span><text:span text:style-name="T27">Artmakers and Charas</text:span></text:p>
      <text:p text:style-name="P5"/>
      <text:p text:style-name="Standard"><text:span text:style-name="T38">PUBLICATIONS</text:span><text:span text:style-name="T1"> </text:span></text:p>
      <text:p text:style-name="P23"><text:s text:c="21"/></text:p>
      <text:p text:style-name="P23"><text:s text:c="21"/>2015 <text:s text:c="7"/><text:span text:style-name="T15">WHEN I WAS A TREE- A book of poems and images -</text:span><text:span text:style-name="T19">Publication Studio Hudson-</text:span></text:p>
      <text:p text:style-name="P22"><text:span text:style-name="T1"><text:s text:c="21"/>2011<text:tab/> <text:s text:c="2"/></text:span><text:span text:style-name="T7">THE LAND OF LOST THINGS/ EL PAIS DE LAS COSAS PERDIDAS</text:span></text:p>
      <text:p text:style-name="Standard"><text:span text:style-name="T1"><text:s text:c="16"/></text:span><text:span text:style-name="T12">ARTE PUBLICO PRESS- <text:s/></text:span><text:span text:style-name="T5">Children's book- </text:span><text:span text:style-name="T4">A </text:span><text:span text:style-name="T6">Junior Library Guild selection</text:span><text:span text:style-name="T4"> </text:span></text:p>
      <text:p text:style-name="P16"><text:s/><text:tab/> <text:s text:c="2"/>and <text:s/>named <text:span text:style-name="T11">One of the the ten best of the year, (Outstanding Merit) </text:span>by</text:p>
      <text:p text:style-name="P16"><text:span text:style-name="T11"><text:s text:c="16"/>Bank Street <text:s/>College of <text:s/>Education</text:span>, NYC</text:p>
      <text:p text:style-name="P22"><text:span text:style-name="T1"><text:s text:c="21"/>2008 <text:s text:c="7"/>WHAT OF THE NIGHT by Maria Ines Fornes, Paj Publications, </text:span><text:span text:style-name="T5">Book cover image</text:span></text:p>
      <text:p text:style-name="P22"><text:span text:style-name="T1"><text:s text:c="21"/>2007 <text:s text:c="7"/></text:span><text:span text:style-name="T60">DOUBLE TAKE</text:span><text:span text:style-name="T54">, </text:span><text:span text:style-name="T56">Honoring the Femenine. </text:span><text:span text:style-name="T53">Essay</text:span><text:span text:style-name="T60">, Spring/Summer issue</text:span></text:p>
      <text:p text:style-name="Standard"><text:span text:style-name="T1">2004 <text:s text:c="7"/>REALIDADES/ PRENTICE HALL 3 –Biography and images -</text:span><text:span text:style-name="T8">Entrevista con Dina Bursztyn</text:span></text:p>
      <text:p text:style-name="Standard"><text:span text:style-name="T1">1993 <text:s text:c="7"/></text:span><text:span text:style-name="T60">HERESIES, </text:span><text:span text:style-name="T54">Latina, A Journal of Ideas</text:span><text:span text:style-name="T60">, co-editor of a section</text:span></text:p>
      <text:p text:style-name="Standard"><text:soft-page-break/><text:span text:style-name="T1">1990 <text:s text:c="7"/></text:span><text:span text:style-name="T60">CERAMICS MONTHLY, </text:span><text:span text:style-name="T54">Gargoyles to Scare Developers</text:span><text:span text:style-name="T58">, January issue,</text:span></text:p>
      <text:p text:style-name="Standard"><text:span text:style-name="T60">1990 <text:s text:c="7"/>CARNIVAL IN LOISAIDA STREET FAIR, POSTER -</text:span><text:span text:style-name="T62">image</text:span><text:span text:style-name="T39"> <text:s text:c="12"/></text:span></text:p>
      <text:p text:style-name="P6"/>
      <text:p text:style-name="P5"/>
      <text:p text:style-name="P5"/>
      <text:p text:style-name="P5">SELECTED RESIDENCIES, AWARDS, COMMISSIONS </text:p>
      <text:p text:style-name="Text_20_body_20_indent"><text:s text:c="20"/><text:span text:style-name="T11">New York Foundation for the Arts, </text:span><text:span text:style-name="T63">SOS </text:span>grant, <text:s/>2009 </text:p>
      <text:p text:style-name="Text_20_body_20_indent"><text:s text:c="20"/><text:span text:style-name="T11">NYSCA- Greene County Council on the Arts , </text:span>Community Arts Grant- 2006</text:p>
      <text:p text:style-name="Text_20_body_20_indent"><text:s text:c="20"/><text:span text:style-name="T11">MTA Arts for Transit commission</text:span><text:span text:style-name="T63"> for Subway Station 170 St, Bronx- 2004</text:span></text:p>
      <text:p text:style-name="Text_20_body_20_indent"><text:span text:style-name="T10"><text:s text:c="20"/>Bronx Museum of the Arts,</text:span> Satellite Gallery Program, 1996 </text:p>
      <text:p text:style-name="Text_20_body_20_indent"><text:span text:style-name="T10"><text:s text:c="20"/></text:span><text:span text:style-name="T29">New York City Percent </text:span><text:span text:style-name="T43">for Arts Program and NYC Board of Education, </text:span><text:span text:style-name="T45">1995</text:span></text:p>
      <text:p text:style-name="Text_20_body_20_indent"><text:span text:style-name="T10"><text:s text:c="20"/>Lower East Side Printshop</text:span>, Special Edition Program, <text:s/>NYC,1992</text:p>
      <text:p text:style-name="Text_20_body_20_indent"><text:span text:style-name="T10"><text:s text:c="20"/>Public Art Fund</text:span>, grant for "Telepathic Mailbox", 1990</text:p>
      <text:p text:style-name="Text_20_body_20_indent"><text:s text:c="20"/><text:span text:style-name="T27">Greenwich House, NYC, <text:s/></text:span><text:span text:style-name="T41">Artist in Residence, 1990 </text:span></text:p>
      <text:p text:style-name="Text_20_body_20_indent"><text:span text:style-name="T30"><text:s text:c="20"/></text:span><text:span text:style-name="T31">Bronx River Arts Center</text:span><text:span text:style-name="T30">, Artist in Residence, 1989</text:span></text:p>
      <text:p text:style-name="Text_20_body_20_indent"><text:span text:style-name="T30"><text:s text:c="20"/></text:span><text:span text:style-name="T32">Art Matters </text:span><text:span text:style-name="T30">Grant</text:span><text:span text:style-name="T32">,</text:span><text:span text:style-name="T30"> 1988</text:span></text:p>
      <text:p text:style-name="P30"><text:s text:c="20"/></text:p>
      <text:p text:style-name="P5">SELECTED COLLECTIONS</text:p>
      <text:p text:style-name="P2">Yonkers Public Library, NY; NYC Metropolitan Transit Authority; New York City Central Library, Department of Prints and Artist’s Books; Long Island University, <text:span text:style-name="T63">Brooklyn, NY</text:span>; Joseph Blank, <text:span text:style-name="T63">New Rochelle NY</text:span>; Ginsberg Development Corporation, <text:span text:style-name="T63">Hawthorne, NY;</text:span> Muller-Schwan, <text:span text:style-name="T63">Verlag, Nuonberg, Germany</text:span>; NYC Public Schools Collection; Museo del Barrio, <text:span text:style-name="T63">NYC<text:tab/> </text:span><text:s text:c="10"/></text:p>
      <text:p text:style-name="P14"/>
      <text:p text:style-name="P17">SELECTED BIBLIOGRAPHY</text:p>
      <text:h text:style-name="P31" text:outline-level="6"/>
      <text:p text:style-name="P8">CATALOGUES</text:p>
      <text:p text:style-name="Standard"><text:span text:style-name="T61">DINA BURSZTYN MYTHS/MITOS, </text:span><text:span text:style-name="T55">Hostos Center for Arts and Culture. Longwood Art Gallery, </text:span><text:span text:style-name="T61">2004</text:span></text:p>
      <text:p text:style-name="Standard"><text:span text:style-name="T61">MESSAGES,</text:span><text:span text:style-name="T55"> Birmingham Museum and Art Gallery, </text:span><text:span text:style-name="T61">ENGLAND, 1999</text:span></text:p>
      <text:p text:style-name="P10">ALBUM, SELECTIONS FROM THE LOWER EAST SIDE PRINTSHOP, 30 ANNIVERSARY, 1999</text:p>
      <text:p text:style-name="Standard"><text:span text:style-name="T61">JAZZ CLUB, </text:span><text:span text:style-name="T55">Neuberger Museum of Art</text:span><text:span text:style-name="T61">, NY, 1999</text:span></text:p>
      <text:p text:style-name="Standard"><text:span text:style-name="T61">CENTER FOR BOOKS ARTS, </text:span><text:span text:style-name="T55">Latin American Book Arts,</text:span><text:span text:style-name="T61"> NYC</text:span><text:span text:style-name="T59"> </text:span><text:span text:style-name="T61">1995</text:span><text:span text:style-name="T59"> </text:span></text:p>
      <text:p text:style-name="Standard"><text:span text:style-name="T61">BRONX COUNCIL ON THE ARTS AND THE WOODLAWN CEMETERY, </text:span><text:span text:style-name="T55">Houses of Spirit, Memories of Ancestors, </text:span><text:span text:style-name="T61">Bronx, NY</text:span><text:span text:style-name="T55"> </text:span><text:span text:style-name="T61">1992</text:span></text:p>
      <text:p text:style-name="Standard"><text:span text:style-name="T61">PUBLIC ART FUND, </text:span><text:span text:style-name="T55">Exhibitions Fall 1990</text:span><text:span text:style-name="T59">, </text:span><text:span text:style-name="T61">NYC</text:span></text:p>
      <text:p text:style-name="Standard"><text:span text:style-name="T61">CONTEMPORARY HISPANIC ART, </text:span><text:span text:style-name="T55">Current Arrivals</text:span><text:span text:style-name="T61">, NYC, 1989</text:span></text:p>
      <text:p text:style-name="P8"/>
      <text:p text:style-name="P8">BOOKS</text:p>
      <text:p text:style-name="P9">NEW YORK'S UNDREGROUND MUSEUM -by Sandra Blood and William Ayres- </text:p>
      <text:p text:style-name="P9">Monacelli Press- 2014</text:p>
      <text:p text:style-name="P18"><text:bookmark-start text:name="title"/><text:bookmark-start text:name="productTitle"/>O<text:bookmark-end text:name="title"/><text:bookmark-end text:name="productTitle"/>N THE WALL: FOUR DECADES OF COMMUNITY MRUALS IN NEW YORK CITY</text:p>
      <text:p text:style-name="P19">by Janet Braun Reitz and Jane Weissman, <text:s/>2009</text:p>
      <text:p text:style-name="Standard"><text:span text:style-name="T47">LIBROS DE ARTISTA </text:span><text:span text:style-name="T61"><text:s/>by Martha Hellion,- Turner - 2007</text:span></text:p>
      <text:p text:style-name="P9">CITY ART NEW YORK’S PERCENT FOR ART PROGRAM- Merrell Publishers</text:p>
      <text:p text:style-name="Standard"><text:span text:style-name="T47">HANDBOOK OF HISPANIC CULTURES IN THE UNITADES STATES by</text:span><text:span text:style-name="T61"> Alfredo Jimemez</text:span></text:p>
      <text:p text:style-name="P10">Instituto de Cooperacion Ibereoamericana, 1993</text:p>
      <text:p text:style-name="Standard"><text:span text:style-name="T40">IF YOU LIVED HERE…</text:span><text:span text:style-name="T61"> “</text:span><text:span text:style-name="T55">Discussions in</text:span><text:span text:style-name="T49"> </text:span><text:span text:style-name="T55">Contemporary Culture" </text:span><text:span text:style-name="T61">by Martha Rosler</text:span></text:p>
      <text:p text:style-name="P13">DIA ART FOUNDATION- Bay Press 1991</text:p>
      <text:p text:style-name="P28"/>
      <text:h text:style-name="P31" text:outline-level="6"><text:soft-page-break/>NEWSPAPERS </text:h>
      <text:p text:style-name="P10"/>
      <text:p text:style-name="Standard"><text:span text:style-name="T61">WOODSTOCK TIMES </text:span><text:span text:style-name="T55">Finding the "Art" in Archeology </text:span><text:span text:style-name="T61">by Paul Smart, March 2009</text:span></text:p>
      <text:p text:style-name="Standard"><text:span text:style-name="T61">NORTHEAST,</text:span><text:span text:style-name="T59"> </text:span><text:span text:style-name="T55">Tweaking Tradition by Noah Fleisher</text:span><text:span text:style-name="T59">, </text:span><text:span text:style-name="T61">August 2005</text:span></text:p>
      <text:p text:style-name="Standard"><text:span text:style-name="T61">TIMES UNION, </text:span><text:span text:style-name="T55">Best New Art Gallery, </text:span><text:span text:style-name="T52">2005</text:span></text:p>
      <text:p text:style-name="P12"><text:span text:style-name="T63">NEW YORK TIMES,</text:span> <text:span text:style-name="T14">Artifacts With a Modern Appeal </text:span>by Benjamin Genocchio, <text:span text:style-name="T63">5/9/04</text:span></text:p>
      <text:p text:style-name="P29"/>
      <text:p text:style-name="P28"/>
      <text:p text:style-name="P27"><text:span text:style-name="T3">ARCHIVES </text:span><text:span text:style-name="T9"><text:s/></text:span></text:p>
      <text:h text:style-name="P32" text:outline-level="6">NEW YORK UNIVERSITY- Art Against Gentrification- 2016</text:h>
      <text:h text:style-name="P32" text:outline-level="6">COOPER HEWITT DESIGN MUSEUM LIBRARY/ LATINO-HISPANIC DESIGN ARCHIVE</text:h>
      <text:p text:style-name="Standard"><text:span text:style-name="T47">FRANKLIN FURNACE / MUSEUM OF MODERN ART ARCHIVE</text:span><text:span text:style-name="T61">, Hand to Hand </text:span></text:p>
      <text:p text:style-name="P10">(group portfolios 1991-2002)</text:p>
      <text:p text:style-name="P8"/>
      <text:p text:style-name="P7">JOURNALS</text:p>
      <text:p text:style-name="Standard"><text:span text:style-name="T52">ART IN GENERAL,</text:span><text:span text:style-name="T49"> </text:span><text:span text:style-name="T61">1993-1994</text:span></text:p>
      <text:p text:style-name="Standard"><text:span text:style-name="T61">PERCENT FOR ART, NYC DEPARTMENT OF CULTURAL AFFAIRS, </text:span><text:span text:style-name="T55">Art for Learning</text:span><text:span text:style-name="T61">, 1993</text:span></text:p>
      <text:p text:style-name="Standard"><text:span text:style-name="T61">BRONX COUNCIL ON THE ARTS. </text:span><text:span text:style-name="T55">Longwood Arts Journal</text:span><text:span text:style-name="T59">, </text:span><text:span text:style-name="T61">1993-1994</text:span></text:p>
      <text:p text:style-name="Standard"><text:span text:style-name="T61">LEHMAN COLLEGE ART GALLERY, </text:span><text:span text:style-name="T55">Public Art in the Bronx</text:span><text:span text:style-name="T59">, </text:span><text:span text:style-name="T61">1993<text:tab/></text:span></text:p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Grande" svg:font-family="'Lucida Grande'" style:font-pitch="variable"/>
    <style:font-face style:name="Tahoma2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" fo:font-size="12pt" fo:language="en" fo:country="US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size="9pt" style:text-underline-style="solid" style:text-underline-width="auto" style:text-underline-color="font-color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size="10pt" style:text-underline-style="solid" style:text-underline-width="auto" style:text-underline-color="font-color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8126in" fo:margin-right="0in" fo:text-indent="0in" style:auto-text-indent="false" fo:keep-with-next="always"/>
      <style:text-properties style:font-name="Times New Roman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imes New Roman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Times New Roman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8126in" fo:margin-right="0in" fo:text-indent="0in" style:auto-text-indent="false" fo:keep-with-next="always"/>
      <style:text-properties style:font-name="Times New Roman" fo:font-style="italic" style:font-style-asian="italic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8126in" fo:margin-right="0in" fo:text-indent="0in" style:auto-text-indent="false"/>
      <style:text-properties style:font-name="Times New Roman"/>
    </style:style>
    <style:style style:name="Body_20_Text_20_Indent_20_2" style:display-name="Body Text Indent 2" style:family="paragraph" style:parent-style-name="Standard">
      <style:paragraph-properties fo:margin-left="0.0626in" fo:margin-right="0in" fo:text-indent="0in" style:auto-text-indent="false"/>
      <style:text-properties style:font-name="Times New Roman"/>
    </style:style>
    <style:style style:name="Inside_20_Address" style:display-name="Inside Address" style:family="paragraph" style:parent-style-name="Standard"/>
    <style:style style:name="Body_20_Text_20_Indent_20_3" style:display-name="Body Text Indent 3" style:family="paragraph" style:parent-style-name="Standard">
      <style:paragraph-properties fo:margin-left="0in" fo:margin-right="0in" fo:text-indent="-0.8126in" style:auto-text-indent="false"/>
      <style:text-properties style:font-name="Times New Roman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4.75in"/>
        </style:tab-stops>
      </style:paragraph-properties>
      <style:text-properties style:font-name="Times New Roman" fo:font-weight="bold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4.75in"/>
        </style:tab-stops>
      </style:paragraph-properties>
      <style:text-properties style:font-name="Times New Roman" fo:font-weight="bold" style:font-weight-asian="bold"/>
    </style:style>
    <style:style style:name="Document_20_Map" style:display-name="Document Map" style:family="paragraph" style:parent-style-name="Standard">
      <style:paragraph-properties fo:background-color="#c6d5ec">
        <style:background-image/>
      </style:paragraph-properties>
      <style:text-properties style:font-name="Lucida Grande" style:font-size-complex="12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z1" style:family="text">
      <style:text-properties fo:font-style="italic" style:font-style-asian="italic"/>
    </style:style>
    <style:style style:name="WW8Num2z0" style:family="text">
      <style:text-properties style:font-name="Times" fo:font-style="italic" style:font-style-asian="italic"/>
    </style:style>
    <style:style style:name="WW8Num3z0" style:family="text">
      <style:text-properties fo:font-style="italic" style:font-style-asian="italic"/>
    </style:style>
    <style:style style:name="WW8Num4z0" style:family="text">
      <style:text-properties fo:font-style="italic" style:font-style-asian="italic"/>
    </style:style>
    <style:style style:name="WW8Num5z0" style:family="text">
      <style:text-properties fo:font-style="italic" style:font-style-asian="italic"/>
    </style:style>
    <style:style style:name="WW8Num5z1" style:family="text">
      <style:text-properties fo:font-style="normal" style:font-style-asian="normal"/>
    </style:style>
    <style:style style:name="WW8Num6z0" style:family="text">
      <style:text-properties fo:font-style="normal" style:font-style-asian="normal"/>
    </style:style>
    <style:style style:name="WW8Num6z1" style:family="text">
      <style:text-properties fo:font-style="italic" style:font-style-asian="italic"/>
    </style:style>
    <style:style style:name="WW8Num10z0" style:family="text">
      <style:text-properties style:font-name="Time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102in" fo:border="non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Footer"><text:s text:c="77"/><draw:frame draw:style-name="Mfr1" draw:name="Frame1" text:anchor-type="char" svg:y="0.0008in" svg:width="0.0646in" svg:height="0.1472in" draw:z-index="0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NA BURSZTYN</dc:title>
    <meta:initial-creator>Dina Bursztyn</meta:initial-creator>
    <meta:creation-date>2012-09-21T00:07:00</meta:creation-date>
    <dc:creator>julie chase</dc:creator>
    <dc:date>2018-06-06T00:54:51</dc:date>
    <meta:print-date>2015-05-05T21:24:00</meta:print-date>
    <meta:editing-cycles>46</meta:editing-cycles>
    <meta:editing-duration>PT06H07M22S</meta:editing-duration>
    <meta:generator>OpenOffice.org/3.2$Unix OpenOffice.org_project/320m12$Build-9483</meta:generator>
    <meta:document-statistic meta:table-count="0" meta:image-count="0" meta:object-count="0" meta:page-count="4" meta:paragraph-count="139" meta:word-count="1266" meta:character-count="9435"/>
  </office:meta>
</office:document-meta>
</file>